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759cm" table:align="left" style:shadow="none" style:writing-mode="lr-tb"/>
    </style:style>
    <style:style style:name="Tabela1.A" style:family="table-column">
      <style:table-column-properties style:column-width="8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1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02cm"/>
          <style:tab-stop style:position="0.803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02cm"/>
          <style:tab-stop style:position="4.309cm"/>
        </style:tab-stops>
      </style:paragraph-properties>
      <style:text-properties officeooo:paragraph-rsid="001a9f65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Georgia" fo:font-size="10.5pt" fo:font-weight="bold" style:font-size-asian="10.5pt" style:font-weight-asian="bold" style:font-name-complex="Georgia" style:font-size-complex="10.5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0pt" style:text-underline-style="solid" style:text-underline-width="auto" style:text-underline-color="font-color" fo:font-weight="normal" style:font-size-asian="10pt" style:font-weight-asian="normal" style:font-name-complex="Georgia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01cm"/>
        </style:tab-stops>
      </style:paragraph-properties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>
        <style:tab-stops>
          <style:tab-stop style:position="0.803cm"/>
          <style:tab-stop style:position="3.307cm"/>
          <style:tab-stop style:position="3.808cm"/>
        </style:tab-stops>
      </style:paragraph-properties>
      <style:text-properties officeooo:paragraph-rsid="001a9f65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/>
      <style:text-properties style:text-position="0% 100%" style:font-name="Georgia" fo:font-size="9pt" fo:font-weight="normal" style:font-size-asian="9pt" style:font-weight-asian="normal" style:font-name-complex="Georgia" style:font-size-complex="9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.803cm"/>
          <style:tab-stop style:position="3.307cm"/>
          <style:tab-stop style:position="3.808cm"/>
        </style:tab-stops>
      </style:paragraph-properties>
      <style:text-properties officeooo:paragraph-rsid="001a9f6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0% 100%" style:font-name="Georgia" fo:font-size="10pt" fo:font-weight="bold" style:font-size-asian="10pt" style:font-weight-asian="bold" style:font-name-complex="Georgia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text-position="0% 100%" style:font-name="Georgia" fo:font-size="10pt" fo:font-weight="bold" style:font-size-asian="10pt" style:font-weight-asian="bold" style:font-name-complex="Georgia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/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9f65"/>
    </style:style>
    <style:style style:name="P3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fo:font-weight="bold" officeooo:paragraph-rsid="001a9f65" style:font-weight-asian="bold" style:font-weight-complex="bold"/>
    </style:style>
    <style:style style:name="P3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5pt" fo:font-weight="bold" officeooo:rsid="000ae951" officeooo:paragraph-rsid="001a9f65" style:font-size-asian="15pt" style:font-weight-asian="bold" style:font-size-complex="15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901cm" style:type="center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1" style:master-page-name="">
      <loext:graphic-properties draw:fill="none"/>
      <style:paragraph-properties fo:margin-left="0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01cm" style:type="center"/>
        </style:tab-stops>
      </style:paragraph-properties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 fo:hyphenate="false" fo:hyphenation-remain-char-count="2" fo:hyphenation-push-char-count="2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font-name="Georgia" fo:font-size="10pt" style:font-size-asian="10pt" style:font-name-complex="Georgia" style:font-size-complex="10pt"/>
    </style:style>
    <style:style style:name="T2" style:family="text"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T3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0pt" fo:font-weight="bold" officeooo:rsid="001a9f65" style:font-size-asian="10pt" style:font-weight-asian="bold" style:font-name-complex="Georgia" style:font-size-complex="10pt" style:font-weight-complex="bold"/>
    </style:style>
    <style:style style:name="T5" style:family="text">
      <style:text-properties style:font-name="Georgia" fo:font-size="10.5pt" fo:font-weight="bold" style:font-size-asian="10.5pt" style:font-weight-asian="bold" style:font-name-complex="Georgia" style:font-size-complex="10.5pt" style:font-weight-complex="bold"/>
    </style:style>
    <style:style style:name="T6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7" style:family="text">
      <style:text-properties style:text-position="0% 100%"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text-position="0% 100%" style:font-name="Georgia" fo:font-size="10pt" fo:font-weight="bold" officeooo:rsid="001a9f65" style:font-size-asian="10pt" style:font-weight-asian="bold" style:font-name-complex="Georgia" style:font-size-complex="10pt" style:font-weight-complex="bold"/>
    </style:style>
    <style:style style:name="T9" style:family="text">
      <style:text-properties style:text-position="0% 100%" style:font-name="Georgia" fo:font-size="10pt" style:font-size-asian="10pt" style:font-name-complex="Georgia" style:font-size-complex="10pt"/>
    </style:style>
    <style:style style:name="T10" style:family="text">
      <style:text-properties style:text-position="0% 100%"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T11" style:family="text">
      <style:text-properties style:text-position="0% 100%" style:font-name="Georgia" fo:font-size="10pt" fo:font-weight="normal" officeooo:rsid="001a9f65" style:font-size-asian="10pt" style:font-weight-asian="normal" style:font-name-complex="Georgia" style:font-size-complex="10pt" style:font-weight-complex="normal"/>
    </style:style>
    <style:style style:name="T12" style:family="text">
      <style:text-properties style:text-position="0% 100%" style:font-name="Georgia" fo:font-size="10pt" fo:font-weight="normal" style:font-name-asian="Georgia" style:font-size-asian="10pt" style:font-weight-asian="normal" style:font-name-complex="Georgia" style:font-size-complex="10pt" style:font-weight-complex="normal"/>
    </style:style>
    <style:style style:name="T13" style:family="text">
      <style:text-properties style:text-position="0% 100%" style:font-name="Georgia" fo:font-size="10pt" style:text-underline-style="solid" style:text-underline-width="auto" style:text-underline-color="font-color" fo:font-weight="normal" style:font-size-asian="10pt" style:font-weight-asian="normal" style:font-name-complex="Georgia" style:font-size-complex="10pt" style:font-weight-complex="normal"/>
    </style:style>
    <style:style style:name="T14" style:family="text">
      <style:text-properties style:text-position="0% 100%" style:font-name="Georgia" fo:font-size="10pt" fo:font-style="normal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T16" style:family="text">
      <style:text-properties officeooo:rsid="001a9f65"/>
    </style:style>
    <style:style style:name="T17" style:family="text">
      <style:text-properties officeooo:rsid="001bf7ce"/>
    </style:style>
    <style:style style:name="gr1" style:family="graphic">
      <style:graphic-properties draw:stroke="solid" draw:stroke-dash="Ultrafine_20_Dashed" svg:stroke-width="0.049cm" svg:stroke-color="#000000" draw:marker-start-width="0.427cm" draw:marker-end-width="0.427cm" draw:fill-color="#ffffff" draw:textarea-horizontal-align="justify" draw:textarea-vertical-align="middle" draw:auto-grow-height="false" fo:min-height="0.293cm" fo:min-width="0.2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Ultrafine_20_Dashed" svg:stroke-width="0.049cm" svg:stroke-color="#000000" draw:marker-start-width="0.427cm" draw:marker-end-width="0.427cm" draw:fill-color="#ffffff" draw:textarea-horizontal-align="justify" draw:textarea-vertical-align="middle" draw:auto-grow-height="false" fo:min-height="0.243cm" fo:min-width="0.24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Ultrafine_20_Dashed" svg:stroke-width="0.049cm" svg:stroke-color="#000000" draw:marker-start-width="0.427cm" draw:marker-end-width="0.427cm" draw:fill-color="#ffffff" draw:textarea-horizontal-align="justify" draw:textarea-vertical-align="middle" draw:auto-grow-height="false" fo:min-height="0.243cm" fo:min-width="0.243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9" draw:name="Kształt1" draw:style-name="gr3" draw:text-style-name="P38" svg:width="0.322cm" svg:height="0.322cm" svg:x="5.219cm" svg:y="17.22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0" draw:name="Kształt1" draw:style-name="gr3" draw:text-style-name="P38" svg:width="0.322cm" svg:height="0.322cm" svg:x="5.239cm" svg:y="17.86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34"><text:span text:style-name="T1">DEKLARACJA</text:span></text:p>
      <text:p text:style-name="P33"><text:span text:style-name="T1">Ja, niżej podpisany / podpisana oświadczam, iż przystępuję do Ogólnopolskiego Związku Zawodowego „Inicjatywa Pracownicza” z siedzibą w Poznaniu (KRS </text:span><text:span text:style-name="T2">nr 0000215247</text:span><text:span text:style-name="T1">).</text:span></text:p>
      <text:p text:style-name="P32"><text:span text:style-name="T3">Imię </text:span><text:span text:style-name="T4">i Nazwisko:</text:span><text:span text:style-name="T1"> …………………………………………………..</text:span></text:p>
      <text:p text:style-name="P1"><text:span text:style-name="T4">Adres</text:span><text:span text:style-name="T3">: </text:span><text:span text:style-name="T1"><text:tab/> <text:s text:c="5"/>…………………………………………………..</text:span></text:p>
      <text:p text:style-name="P1"><text:span text:style-name="T7"><text:tab/></text:span><text:span text:style-name="T9"> <text:tab/> <text:s text:c="5"/>…………………………………………………..</text:span></text:p>
      <text:p text:style-name="P1"><text:span text:style-name="T8">Data urodzenia: </text:span><text:span text:style-name="T9">………………………………………………….</text:span></text:p>
      <text:p text:style-name="P1"><text:span text:style-name="T7">Telefon:</text:span><text:span text:style-name="T10"><text:tab/> <text:s text:c="5"/>…………………………………………………..</text:span></text:p>
      <text:p text:style-name="P1"><text:span text:style-name="T7">E-mail:</text:span><text:span text:style-name="T10"><text:tab/> <text:s text:c="5"/>…………………………………………………..</text:span></text:p>
      <text:p text:style-name="P2"><text:span text:style-name="T5">Pracodawca (Z kim masz podpisaną umowę):</text:span></text:p>
      <text:p text:style-name="P2"><text:span text:style-name="T6">…................……......................………………….</text:span></text:p>
      <text:p text:style-name="P8">Miejsce pracy (Dział / Lokalizacja):</text:p>
      <text:p text:style-name="P2"><text:span text:style-name="T6">…................……......................………………….</text:span></text:p>
      <text:p text:style-name="P9"><text:span text:style-name="T17">Zatrudnienie</text:span>:</text:p>
      <text:p text:style-name="P10"><draw:custom-shape text:anchor-type="paragraph" draw:z-index="0" draw:name="Kształt1" draw:style-name="gr1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umowa o pracę na okres próbny</text:p>
      <text:p text:style-name="P3"><draw:custom-shape text:anchor-type="paragraph" draw:z-index="1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umowa o pracę na czas określony</text:span></text:p>
      <text:p text:style-name="P11"><draw:custom-shape text:anchor-type="paragraph" draw:z-index="2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umowa o pracę na czas nieokreślony</text:p>
      <text:p text:style-name="P4"><draw:custom-shape text:anchor-type="paragraph" draw:z-index="3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umowa zlecenie (liczba miesięcy na wszystkich <text:tab/>umowach dla tego pracodawcy: ………………...)</text:span></text:p>
      <text:p text:style-name="P3"><draw:custom-shape text:anchor-type="paragraph" draw:z-index="4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samozatrudnienie (liczba miesięcy: …………….)</text:span></text:p>
      <text:p text:style-name="P11"><draw:custom-shape text:anchor-type="paragraph" draw:z-index="5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emeryt(ka) / rencist(ka)</text:p>
      <text:p text:style-name="P11"><draw:custom-shape text:anchor-type="paragraph" draw:z-index="6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bezrobotny(a)</text:p>
      <text:p text:style-name="P11"><draw:custom-shape text:anchor-type="paragraph" draw:z-index="7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wolontariat</text:p>
      <text:p text:style-name="P11"><draw:custom-shape text:anchor-type="paragraph" draw:z-index="8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inna sytuacja (jaka?)……………………………………..</text:p>
      <text:p text:style-name="P5"><text:span text:style-name="T13">Wymiar czasu pracy:</text:span><text:span text:style-name="T10"><text:tab/>Pełen etat</text:span></text:p>
      <text:p text:style-name="P17"><text:span text:style-name="T12"><text:s/></text:span><text:span text:style-name="T10"><text:tab/><text:tab/><text:tab/> <text:s text:c="5"/>Część etatu (jaka:…………...</text:span><text:span text:style-name="T11">)</text:span></text:p>
      <text:p text:style-name="P20"><text:span text:style-name="T7">…….....................…</text:span></text:p>
      <text:p text:style-name="P14"><text:span text:style-name="T7">czytelny podpis i data</text:span></text:p>
      <text:p text:style-name="P13">PRZYNALEŻNOŚĆ DO INNYCH ZWIĄZKÓW ZAWODOWYCH</text:p>
      <text:p text:style-name="P6"><draw:custom-shape text:anchor-type="paragraph" draw:z-index="11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Oświadczam, iż NIE NALEŻĘ do innego <text:tab/>związku zawodowego u pracodawcy.</text:span></text:p>
      <text:p text:style-name="P12"/>
      <text:p text:style-name="P6"><draw:custom-shape text:anchor-type="paragraph" draw:z-index="12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Oświadczam, że NALEŻĘ do innego związku <text:tab/>zawodowego u pracodawcy, jednak CHCĘ by <text:tab/>przy podawaniu informacji o liczebności moje <text:tab/>członkostwo uwzględniała wyłącznie OZZ IP.</text:span></text:p>
      <text:p text:style-name="P12"/>
      <text:p text:style-name="P6"><draw:custom-shape text:anchor-type="paragraph" draw:z-index="13" draw:name="Kształt1" draw:style-name="gr2" draw:text-style-name="P38" svg:width="0.322cm" svg:height="0.322cm" svg:x="0.1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tab/>Oświadczam, że NALEŻĘ do innego związku <text:tab/>zawodowego u pracodawcy, jednakże NIE <text:tab/>CHCĘ by przy podawaniu temu pracodawcy <text:tab/>informacji o liczebności OZZ IP uwzględniał <text:tab/>moje członkostwo. Z uprawnień wynikających z <text:tab/>mojego członkostwa korzysta już inny związek <text:tab/>zawodowy i chcę by tak pozostało.</text:span></text:p>
      <text:p text:style-name="P12"/>
      <text:p text:style-name="P6"><text:span text:style-name="T10"><text:tab/><text:tab/><text:tab/></text:span><text:span text:style-name="T7">…..…….....................…</text:span></text:p>
      <text:p text:style-name="P6"><text:span text:style-name="T7"><text:tab/><text:tab/><text:tab/>czytelny podpis i data</text:span></text:p>
      <text:p text:style-name="P12"/>
      <text:p text:style-name="P15"><text:span text:style-name="T10">Oświadcza, iż wyrażam zgodę na przetwarzanie danych zawartych w niniejszym formularzu przez Ogólnopolski Związek Zawodowy „Inicjatywa Pracownicza” z siedzibą w Poznaniu (KRS 0000215247), ul. Kościelna 4/1A, 60-538 Poznań (OZZ IP) w celach statutowych.</text:span></text:p>
      <text:p text:style-name="P19"><text:span text:style-name="T7">…..…….....................…</text:span></text:p>
      <text:p text:style-name="P7"><text:span text:style-name="T7">czytelny podpis i data</text:span></text:p>
      <text:p text:style-name="P13">INFORMACJA O DACIE PRZYJĘCIA DO ZWIĄZKU</text:p>
      <text:p text:style-name="P12">Jeżeli nasza Komisja nie postanowi inaczej, datą przyjęcia Ciebie do związku zawodowego będzie:</text:p>
      <text:p text:style-name="P12"/>
      <text:p text:style-name="P12">1) Ostatni dzień miesiąca, w którym oświadczenie to zostało doręczone:</text:p>
      <text:p text:style-name="P12"/>
      <text:p text:style-name="P30"><text:span text:style-name="T10">a) członkowi prezydium organizacji podstawowej Związku;</text:span></text:p>
      <text:p text:style-name="P31"/>
      <text:p text:style-name="P30"><text:span text:style-name="T10">b) bezpośrednio osobie działającej z upoważnienia prezydium Komisji;</text:span></text:p>
      <text:p text:style-name="P31"/>
      <text:p text:style-name="P30"><text:span text:style-name="T10">c) na ujawniony w KRS adres związku (ul. Kościelna 4/1A, 60-538 Poznań);</text:span></text:p>
      <text:p text:style-name="P12"/>
      <text:p text:style-name="P6"><text:span text:style-name="T10">2) dzień, w którym po otrzymaniu tego oświadczenia prezydium Komisji podjęło się Twojej obrony wobec podmiotu zatrudniającego (w tym pracodawcy).</text:span></text:p>
      <text:p text:style-name="P12"/>
      <text:p text:style-name="P12">Powyższe wynika z Uchwały nr 60/5/2018 Komisji Krajowej OZZ IP z 28.10.2018 r.</text:p>
      <text:p text:style-name="P12"/>
      <text:p text:style-name="P12">Drogą e-mail otrzymasz potwierdzenie zapisania się do związku oraz informacje na temat składek członkowskich.</text:p>
      <text:p text:style-name="P12"/>
      <text:p text:style-name="P12"/>
      <text:p text:style-name="P26"><text:soft-page-break/>KLAUZULA INFORMACYJNA</text:p>
      <text:p text:style-name="P24">Przetwarzanie danych osobowych odbywać się będzie w celu: <text:s/><text:span text:style-name="T16">(1) <text:s text:c="4"/></text:span>wykonywania celów statutowych,</text:p>
      <text:p text:style-name="P36"><text:span text:style-name="T10"><text:tab/><text:tab/></text:span><text:span text:style-name="T11">(2) </text:span><text:span text:style-name="T10">realizowania wymagań wynikających z przepisów prawa, w szczególności zaś z Ustawy z dnia 23 maja 1991 r. o związkach zawodowych (Dz. U. nr 55 poz. 234 ze zm.) oraz z Ustawy z dnia 26 czerwca 1974 r. – Kodeks pracy (Nr 24, poz. 141 ze zm.),</text:span></text:p>
      <text:list xml:id="list1672862372" text:style-name="WW8Num1">
        <text:list-header>
          <text:p text:style-name="P37"><text:span text:style-name="T16">(3) </text:span>dołączenia członka / członkini do listy mailingowej lub innego elektronicznego komunikatora umożliwiającego wysyłanie lub odbiór informacji między członkami OZZIP, używanego w celach związanych ze statutową działalnością OZZIP. </text:p>
        </text:list-header>
      </text:list>
      <text:p text:style-name="P27">Uprawnionymi do zbierania i przetwarzania danych osobowych w wyżej wskazanym celu są członkowie Komisji Krajowej OZZIP, członkowie prezydiów podstawowych jednostek organizacyjnych związku albo przedstawiciele związku działający z upoważnienia wyżej wskazanych organów.</text:p>
      <text:p text:style-name="P27">OZZIP nie przekazuje pracodawcom lub innym podmiotom zatrudniającym zbiorczych list swoich członków. Jeżeli jednak pracodawca lub inny podmiot zatrudniający wystąpi do nas z prośbą o przedstawienie informacji czy zamierzamy ciebie reprezentować (np. w związku z zamiarem wypowiedzenia umowy o prace) podejmiemy się Twojej obrony i niezwłocznie Cie o tym poinformujemy, korzystając z podanych przez Ciebie w tej deklaracji danych kontaktowych.</text:p>
      <text:p text:style-name="P27">Okres przetwarzania danych osobowych rozpocznie się od chwil doręczenia przedstawicielowi OZZIP niniejszego <text:s/>oświadczenia (pod warunkiem jego podpisania) i będzie trwał przez okres niezbędny do realizacji celów statutowych OZZIP i czas realizacji ciążących na administratorze obowiązków zgodnie z przepisami. </text:p>
      <text:p text:style-name="P27">Przetwarzania danych osobowych objętych deklaracją przystąpienia do związku zawodowego OZZIP w zakresie imienia i nazwiska członka związku, określenia podmiotu zatrudniającego, podstawy zatrudnienia, długości dotychczasowego zatrudnienia w odniesieniu do osoby wykonującej pracę zarobkową niebędącej pracownikiem w rozumieniu kodeksu pracy, oraz wymiaru czasu pracy (w odniesieniu do wszystkich osób wykonujących pracę zarobkową) są warunkiem niezbędnym członkostwa w OZZIP, wycofanie zgody na ich przetwarzanie jest równoznaczne z wystąpieniem ze związku, niemniej jednak nie powoduje ono zaprzestania przetwarzania tych danych w zakresie niezbędnym dla realizowania wymagań wynikających z przepisów prawa lub ochrony słusznych interesów administratora danych. </text:p>
      <text:p text:style-name="P29"><text:span text:style-name="T10">W razie pytań prosimy o kontakt z Inspektorem Ochrony Danych Osobowych, funkcję tą w OZZIP pełni Jarosław Urbański (telefon: 663 633 504, email: rzecznikochronydanychosobowych@ozzip.pl)</text:span></text:p>
      <text:p text:style-name="P28">OZZIP będzie przetwarzać dane osobow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
      <text:p text:style-name="P29"><text:span text:style-name="T10">Każdej osobie, której dane osobowe są przetwarzane przez OZZIP przysługuje prawo do ich: weryfikacji, kontroli, aktualizacji, korekty, uzyskania informacji na temat metody w jaki sposób są przechowywane, funkcji, a także odwołania od dalszego ich przetwarzania. W celu realizacji tych uprawnień prosimy o kontakt z niżej wskazanym przedstawicielem podstawowej jednostki organizacyjnej związku: </text:span><text:span text:style-name="T14">Imię i Nazwisko:……………………</text:span></text:p>
      <text:p text:style-name="P29"><text:span text:style-name="T14">e-mail……………………………….,tel.………………………………..(wypełnia Przedstawiciel Komisji)</text:span></text:p>
      <text:p text:style-name="P27">Dane osobowe będą pozyskiwane wyłącznie na podstawie niniejszej deklaracji, oraz oświadczeń mających na celu zmianę lub korektę tych danych. Przekazanie danych osobowych w inny sposób będzie wymagało odrębnej zgody na ich przetwarzanie.</text:p>
      <text:p text:style-name="P21"><text:span text:style-name="T7"/></text:p>
      <text:p text:style-name="P21"><text:span text:style-name="T7">…................…….........................</text:span></text:p>
      <text:p text:style-name="P23">czytelny podpis i data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5">Wypełnia przedstawiciel Komisji:</text:span></text:p>
            <text:p text:style-name="P25">Deklarację doręczono dnia: ………………………………………………</text:p>
            <text:p text:style-name="P16"><text:span text:style-name="T15">Podpis i funkcja: …………………………………………………………….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07cm" fo:text-indent="-0.635cm" fo:margin-left="1.60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42cm" fo:text-indent="-0.635cm" fo:margin-left="2.242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5pt" fo:font-weight="bold" officeooo:rsid="000ae951" officeooo:paragraph-rsid="001a9f65" style:font-size-asian="15pt" style:font-weight-asian="bold" style:font-size-complex="15pt" style:font-weight-complex="bol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3" fo:column-gap="0.497cm">
          <style:column-sep style:width="0.002cm" style:color="#000000" style:height="100%" style:style="none"/>
          <style:column style:rel-width="21642*" fo:start-indent="0cm" fo:end-indent="0.249cm"/>
          <style:column style:rel-width="22242*" fo:start-indent="0.249cm" fo:end-indent="0.249cm"/>
          <style:column style:rel-width="2165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Deklaracja przystąpienia do Ogólnopolskiego Związku Zawodowego „Inicjatywa Pracownicza”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1:37:03.658000000</meta:creation-date>
    <dc:date>2019-07-16T19:18:57.558000000</dc:date>
    <meta:editing-cycles>7</meta:editing-cycles>
    <meta:editing-duration>PT38M20S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63" meta:word-count="831" meta:character-count="6601" meta:non-whitespace-character-count="5754"/>
  </office:meta>
</office:document-meta>
</file>