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0e6089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0e6089" style:font-size-asian="10pt" style:font-weight-asian="bold" style:font-size-complex="10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fo:font-weight="bold" officeooo:paragraph-rsid="000e6089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fo:font-weight="bold" officeooo:rsid="000ec405" officeooo:paragraph-rsid="000ec405" style:font-size-asian="10pt" style:font-weight-asian="bold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e6089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ec405" style:font-size-asian="10pt" style:font-size-complex="10pt"/>
    </style:style>
    <style:style style:name="P7" style:family="paragraph" style:parent-style-name="Standard">
      <style:paragraph-properties fo:line-height="150%" style:text-autospace="none"/>
      <style:text-properties style:font-name="Times New Roman" fo:font-size="10pt" officeooo:paragraph-rsid="000e6089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font-weight="normal" officeooo:rsid="000ec405" officeooo:paragraph-rsid="000ec405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5.002cm" fo:margin-right="0cm" fo:line-height="150%" fo:text-align="center" style:justify-single-word="false" fo:orphans="0" fo:widows="0" fo:hyphenation-ladder-count="no-limit" fo:text-indent="1.251cm" style:auto-text-indent="false" fo:background-color="transparent" style:text-autospace="none" style:vertical-align="baseline"/>
      <style:text-properties fo:color="#000000" style:font-name="Times New Roman" fo:font-size="10pt" fo:language="pl" fo:country="PL" officeooo:rsid="000e6089" officeooo:paragraph-rsid="000e6089" style:font-size-asian="10pt" style:font-name-complex="Times New Roman" style:font-size-complex="10pt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Times New Roman" fo:font-size="10pt" fo:language="pl" fo:country="PL" officeooo:rsid="0014bdf4" officeooo:paragraph-rsid="000e6089" style:font-size-asian="10pt" style:font-name-complex="Times New Roman" style:font-size-complex="10pt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Times New Roman" fo:font-size="10pt" fo:language="pl" fo:country="PL" officeooo:rsid="0014dd50" officeooo:paragraph-rsid="0014dd50" style:font-size-asian="10pt" style:font-name-complex="Times New Roman" style:font-size-complex="10pt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Times New Roman" fo:font-size="10pt" fo:language="pl" fo:country="PL" fo:font-weight="normal" officeooo:rsid="0014dd50" officeooo:paragraph-rsid="0014dd50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0pt" fo:language="pl" fo:country="PL" fo:font-weight="bold" officeooo:rsid="000e6089" officeooo:paragraph-rsid="000e6089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baseline"/>
      <style:text-properties fo:color="#000000" style:font-name="Times New Roman" fo:font-size="10pt" fo:language="pl" fo:country="PL" officeooo:rsid="000e6089" officeooo:paragraph-rsid="000e6089" style:font-size-asian="10pt" style:font-name-complex="Times New Roman" style:font-size-complex="10pt" fo:hyphenate="false" fo:hyphenation-remain-char-count="2" fo:hyphenation-push-char-count="2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0pt" officeooo:paragraph-rsid="00112a54" style:font-size-asian="10pt" style:font-size-complex="10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officeooo:paragraph-rsid="00112a54" style:font-size-asian="10pt" style:font-size-complex="10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officeooo:paragraph-rsid="0014dd50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font-weight="normal" officeooo:rsid="000ec405" officeooo:paragraph-rsid="001c4805" style:font-size-asian="10pt" style:font-weight-asian="normal" style:font-size-complex="10pt" style:font-weight-complex="normal"/>
    </style:style>
    <style:style style:name="T1" style:family="text">
      <style:text-properties officeooo:rsid="000e6089"/>
    </style:style>
    <style:style style:name="T2" style:family="text">
      <style:text-properties fo:color="#000000" fo:language="pl" fo:country="PL" fo:font-style="normal" style:letter-kerning="true" style:font-name-asian="DejaVu Sans" style:font-style-asian="normal" style:font-name-complex="Times New Roman" style:font-style-complex="normal"/>
    </style:style>
    <style:style style:name="T3" style:family="text">
      <style:text-properties fo:color="#000000" fo:language="pl" fo:country="PL" fo:font-style="normal" officeooo:rsid="0014bdf4" style:letter-kerning="true" style:font-name-asian="DejaVu Sans" style:font-style-asian="normal" style:font-name-complex="Times New Roman" style:font-style-complex="normal"/>
    </style:style>
    <style:style style:name="T4" style:family="text">
      <style:text-properties fo:color="#000000" fo:language="pl" fo:country="PL" fo:font-style="normal" officeooo:rsid="00114e3e" style:letter-kerning="true" style:font-name-asian="DejaVu Sans" style:font-style-asian="normal" style:font-name-complex="Times New Roman" style:font-style-complex="normal"/>
    </style:style>
    <style:style style:name="T5" style:family="text">
      <style:text-properties fo:color="#000000" fo:language="pl" fo:country="PL" fo:font-style="normal" officeooo:rsid="0015dbaa" style:letter-kerning="true" style:font-name-asian="DejaVu Sans" style:font-style-asian="normal" style:font-name-complex="Times New Roman" style:font-style-complex="normal"/>
    </style:style>
    <style:style style:name="T6" style:family="text">
      <style:text-properties fo:color="#000000" fo:language="pl" fo:country="PL" fo:font-style="normal" officeooo:rsid="001a1afe" style:letter-kerning="true" style:font-name-asian="DejaVu Sans" style:font-style-asian="normal" style:font-name-complex="Times New Roman" style:font-style-complex="normal"/>
    </style:style>
    <style:style style:name="T7" style:family="text">
      <style:text-properties fo:color="#000000" fo:language="pl" fo:country="PL" fo:font-style="normal" officeooo:rsid="001a8e63" style:letter-kerning="true" style:font-name-asian="DejaVu Sans" style:font-style-asian="normal" style:font-name-complex="Times New Roman" style:font-style-complex="normal"/>
    </style:style>
    <style:style style:name="T8" style:family="text">
      <style:text-properties fo:color="#000000" fo:font-size="10.5pt" fo:language="pl" fo:country="PL" fo:font-style="normal" officeooo:rsid="00114e3e" style:letter-kerning="true" style:font-name-asian="DejaVu Sans" style:font-size-asian="10.5pt" style:font-style-asian="normal" style:font-name-complex="Times New Roman" style:font-size-complex="10.5pt" style:font-style-complex="normal"/>
    </style:style>
    <style:style style:name="T9" style:family="text">
      <style:text-properties fo:color="#000000" fo:font-size="10.5pt" fo:language="pl" fo:country="PL" fo:font-style="normal" officeooo:rsid="001a1afe" style:letter-kerning="true" style:font-name-asian="DejaVu Sans" style:font-size-asian="10.5pt" style:font-style-asian="normal" style:font-name-complex="Times New Roman" style:font-size-complex="10.5pt" style:font-style-complex="normal"/>
    </style:style>
    <style:style style:name="T10" style:family="text">
      <style:text-properties fo:color="#000000" fo:font-size="10.5pt" fo:language="pl" fo:country="PL" fo:font-style="normal" officeooo:rsid="001a8e63" style:letter-kerning="true" style:font-name-asian="DejaVu Sans" style:font-size-asian="10.5pt" style:font-style-asian="normal" style:font-name-complex="Times New Roman" style:font-size-complex="10.5pt" style:font-style-complex="normal"/>
    </style:style>
    <style:style style:name="T11" style:family="text">
      <style:text-properties fo:color="#000000" style:text-position="0% 100%" fo:font-size="10.5pt" fo:language="pl" fo:country="PL" fo:font-style="normal" officeooo:rsid="002e9673" style:letter-kerning="true" style:font-name-asian="DejaVu Sans" style:font-size-asian="10.5pt" style:font-style-asian="normal" style:font-name-complex="Times New Roman" style:font-size-complex="10.5pt" style:font-style-complex="normal"/>
    </style:style>
    <style:style style:name="T12" style:family="text">
      <style:text-properties fo:color="#000000" style:text-position="0% 100%" fo:font-size="10.5pt" fo:language="pl" fo:country="PL" fo:font-style="normal" officeooo:rsid="001a1afe" style:letter-kerning="true" style:font-name-asian="WenQuanYi Micro Hei" style:font-size-asian="10.5pt" style:font-style-asian="normal" style:font-name-complex="Times New Roman" style:font-size-complex="10.5pt" style:font-style-complex="normal"/>
    </style:style>
    <style:style style:name="T13" style:family="text">
      <style:text-properties fo:color="#000000" style:text-position="0% 100%" fo:font-size="10.5pt" fo:language="pl" fo:country="PL" fo:font-style="normal" officeooo:rsid="00114e3e" style:letter-kerning="true" style:font-name-asian="WenQuanYi Micro Hei" style:font-size-asian="10.5pt" style:font-style-asian="normal" style:font-name-complex="Times New Roman" style:font-size-complex="10.5pt" style:font-style-complex="normal"/>
    </style:style>
    <style:style style:name="T14" style:family="text">
      <style:text-properties fo:color="#000000" style:text-position="0% 100%" fo:language="pl" fo:country="PL" fo:font-style="normal" officeooo:rsid="002e9673" style:letter-kerning="true" style:font-name-asian="DejaVu Sans" style:font-style-asian="normal" style:font-name-complex="Times New Roman" style:font-style-complex="normal"/>
    </style:style>
    <style:style style:name="T15" style:family="text">
      <style:text-properties fo:color="#000000" style:text-position="0% 100%" fo:language="pl" fo:country="PL" fo:font-style="normal" officeooo:rsid="001a1afe" style:letter-kerning="true" style:font-name-asian="WenQuanYi Micro Hei" style:font-style-asian="normal" style:font-name-complex="Times New Roman" style:font-style-complex="normal"/>
    </style:style>
    <style:style style:name="T16" style:family="text">
      <style:text-properties fo:color="#000000" style:text-position="0% 100%" fo:language="pl" fo:country="PL" fo:font-style="normal" officeooo:rsid="00114e3e" style:letter-kerning="true" style:font-name-asian="WenQuanYi Micro Hei" style:font-style-asian="normal" style:font-name-complex="Times New Roman" style:font-style-complex="normal"/>
    </style:style>
    <style:style style:name="T17" style:family="text">
      <style:text-properties fo:color="#000000" style:text-position="super 58%" fo:font-size="10.5pt" fo:language="pl" fo:country="PL" fo:font-style="normal" officeooo:rsid="002e9673" style:letter-kerning="true" style:font-name-asian="DejaVu Sans" style:font-size-asian="10.5pt" style:font-style-asian="normal" style:font-name-complex="Times New Roman" style:font-size-complex="10.5pt" style:font-style-complex="normal"/>
    </style:style>
    <style:style style:name="T18" style:family="text">
      <style:text-properties fo:color="#000000" style:text-position="super 58%" fo:language="pl" fo:country="PL" fo:font-style="normal" officeooo:rsid="002e9673" style:letter-kerning="true" style:font-name-asian="DejaVu Sans" style:font-style-asian="normal" style:font-name-complex="Times New Roman" style:font-style-complex="normal"/>
    </style:style>
    <style:style style:name="T19" style:family="text">
      <style:text-properties officeooo:rsid="00112a54"/>
    </style:style>
    <style:style style:name="T20" style:family="text">
      <style:text-properties officeooo:rsid="0014dd50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officeooo:rsid="000ec405"/>
    </style:style>
    <style:style style:name="T23" style:family="text">
      <style:text-properties style:font-name="Times New Roman" officeooo:rsid="00112a54"/>
    </style:style>
    <style:style style:name="T24" style:family="text">
      <style:text-properties style:font-name="Times New Roman" officeooo:rsid="0014dd50"/>
    </style:style>
    <style:style style:name="T25" style:family="text">
      <style:text-properties style:font-name="Times New Roman" officeooo:rsid="0015dbaa"/>
    </style:style>
    <style:style style:name="T26" style:family="text">
      <style:text-properties officeooo:rsid="0014bdf4" style:font-name-complex="Times New Roman"/>
    </style:style>
    <style:style style:name="T27" style:family="text">
      <style:text-properties officeooo:rsid="0014dd50" style:font-name-complex="Times New Roman"/>
    </style:style>
    <style:style style:name="T28" style:family="text">
      <style:text-properties officeooo:rsid="001831a8" style:font-name-complex="Times New Roman"/>
    </style:style>
    <style:style style:name="T29" style:family="text">
      <style:text-properties officeooo:rsid="001831a8"/>
    </style:style>
    <style:style style:name="T30" style:family="text">
      <style:text-properties officeooo:rsid="001c4805"/>
    </style:style>
    <style:style style:name="T31" style:family="text">
      <style:text-properties style:text-position="super 58%" officeooo:rsid="001c48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chwała nr …/……..</text:p>
      <text:p text:style-name="P11">Prezydium</text:p>
      <text:p text:style-name="P10"><text:span text:style-name="T20">Komisji Zakładowej/Międzyzakładowej*</text:span> </text:p>
      <text:p text:style-name="P10">Ogólnopolskiego Związku Zawodowego Inicjatywa Pracownicza</text:p>
      <text:p text:style-name="P12">przy</text:p>
      <text:p text:style-name="P12">……………………………………………………………………………….</text:p>
      <text:p text:style-name="P12">………………………………………………………………………………..</text:p>
      <text:p text:style-name="P12">z dnia ………………………..</text:p>
      <text:p text:style-name="P12"/>
      <text:p text:style-name="P1">o objęciu <text:span text:style-name="T1">ochroną prawną przed rozwiązaniem stosunku pracy i niekorzystną zmianą warunków pracy i płacy</text:span></text:p>
      <text:p text:style-name="P5"/>
      <text:p text:style-name="P6">Na podstawie art. 32 ust. 1 <text:span text:style-name="T20">u</text:span>stawy o związkach zawodowych uchwala się co następuje:</text:p>
      <text:p text:style-name="P5"/>
      <text:p text:style-name="P2">§ 1</text:p>
      <text:list xml:id="list8113930996097856679" text:style-name="L1">
        <text:list-item>
          <text:p text:style-name="P15"><text:span text:style-name="T21">Ochroną przed wypowiedzeniem i rozwianiem stosunku pracy oraz jednostronną zmianą warunków pracy i płacy bez zgody zarządu zakładowej organizacji związkowej </text:span><text:span text:style-name="T22">(Prezydium naszej Komisji)</text:span><text:span text:style-name="T21">, zostaj</text:span><text:span text:style-name="T23">e objęty </text:span><text:span text:style-name="T24">(zostają </text:span><text:span text:style-name="T25">objęci</text:span><text:span text:style-name="T24">)</text:span><text:span text:style-name="T23">:</text:span></text:p>
          <text:list>
            <text:list-item>
              <text:p text:style-name="P16">………………………………………..,</text:p>
            </text:list-item>
            <text:list-item>
              <text:p text:style-name="P16">…………………………………………</text:p>
              <text:p text:style-name="P16"/>
            </text:list-item>
          </text:list>
        </text:list-item>
        <text:list-item>
          <text:p text:style-name="P17"><text:span text:style-name="T19">Ochronę o której mowa w ust. 1 nakłada się </text:span>na <text:span text:style-name="T27">okres</text:span><text:span text:style-name="T26"> </text:span><text:span text:style-name="T28">od dnia jej podjęcia do końca kadencji aktualnie wybranych władz</text:span><text:span text:style-name="T27">.</text:span></text:p>
        </text:list-item>
      </text:list>
      <text:p text:style-name="P3">§ 2</text:p>
      <text:p text:style-name="P18">Osob<text:span text:style-name="T19">a</text:span> wskazan<text:span text:style-name="T19">a (osoby wskazane)</text:span> w § 1 <text:span text:style-name="T20">ust. 1 są</text:span> upoważnion<text:span text:style-name="T20">e</text:span> do reprezentowania Komisji, w pełnym zakresie jej spraw, wobec pracodawców <text:span text:style-name="T30">objętych działaniem Komisji, jak też wobec jakichkolwiek organów lub osób upoważnionych na mocy art. 3</text:span><text:span text:style-name="T31">1</text:span><text:span text:style-name="T30"> Kodeksu pracy do dokonywania za tych pracodawców czynności z zakresu prawa pracy.</text:span> </text:p>
      <text:p text:style-name="P4">§ 3</text:p>
      <text:p text:style-name="P18">Zobowiązuje się osoby wyznaczone do kontaktów z pracodawcami <text:span text:style-name="T20">w imieniu Komisji </text:span>do sporządzenia <text:span text:style-name="T20">przy </text:span>uwzględni<text:span text:style-name="T20">eniu</text:span> <text:span text:style-name="T20">paragrafów poprzedzających </text:span>oraz przekazania <text:span text:style-name="T20">pracodawcą </text:span>nie później niż <text:span text:style-name="T20">w terminie 7 dni od dnia podjęcia uchwały</text:span> informacji o <text:span text:style-name="T20">osobach korzystających z ochrony przed rozwiązaniem stosunku pracy lub niekorzystną zmianą warunków pracy lub płacy, o</text:span> której mowa w <text:span text:style-name="T14">art. 9</text:span><text:span text:style-name="T18">2</text:span><text:span text:style-name="T4"> </text:span><text:span text:style-name="T15">Ustawy z dnia </text:span><text:span text:style-name="T16">23 maja 1991 r. </text:span><text:span text:style-name="T4">o związkach zawodowych</text:span><text:span text:style-name="T7">.</text:span></text:p>
      <text:p text:style-name="P8"/>
      <text:p text:style-name="P4">§ <text:span text:style-name="T20">4</text:span></text:p>
      <text:p text:style-name="P7">Uchwała wchodzi w życie z dniem podjęcia.</text:p>
      <text:p text:style-name="P7"/>
      <text:p text:style-name="P9">Za Prezydium </text:p>
      <text:p text:style-name="P9">………………………..</text:p>
      <text:p text:style-name="P9"/>
      <text:p text:style-name="P14">* <text:span text:style-name="T29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21:42:12.610000000</meta:creation-date>
    <dc:date>2018-11-18T09:07:43.068000000</dc:date>
    <meta:editing-duration>PT52M4S</meta:editing-duration>
    <meta:editing-cycles>8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4" meta:word-count="233" meta:character-count="1622" meta:non-whitespace-character-count="1414"/>
  </office:meta>
</office:document-meta>
</file>