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Futura" svg:font-family="Futura" style:font-adornments="Condensed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1">
      <style:text-properties style:font-name="Times New Roman" fo:font-size="10.5pt" style:font-size-asian="10.5pt" style:font-size-complex="10.5pt"/>
    </style:style>
    <style:style style:name="P3" style:family="paragraph" style:parent-style-name="Heading_20_1">
      <style:paragraph-properties fo:margin-left="0cm" fo:margin-right="0cm" fo:text-indent="0cm" style:auto-text-indent="false"/>
      <style:text-properties style:font-name="Times New Roman" fo:font-size="10.5pt" style:font-size-asian="10.5pt" style:font-size-complex="10.5pt"/>
    </style:style>
    <style:style style:name="T1" style:family="text">
      <style:text-properties style:font-name="Times New Roman"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Komisja Krajowa <text:tab/><text:tab/><text:tab/><text:tab/><text:tab/><text:tab/><text:tab/><text:tab/> <text:s text:c="11"/>Warszawa 19/09/2014</text:h>
      <text:h text:style-name="P2" text:outline-level="1">Ogólnopolskiego Związku Zawodowego </text:h>
      <text:h text:style-name="P2" text:outline-level="1">„Inicjatywa Pracownicza”</text:h>
      <text:h text:style-name="P2" text:outline-level="1">ul. Kościelna 4, 60-538 Poznań</text:h>
      <text:h text:style-name="Heading_20_1" text:outline-level="1"><text:span text:style-name="T1">e-mail: </text:span><text:a xlink:type="simple" xlink:href="mailto:ip@ozzip.pl"><text:span text:style-name="T1">ip@ozzip.pl</text:span></text:a></text:h>
      <text:h text:style-name="Heading_20_1" text:outline-level="1"><text:a xlink:type="simple" xlink:href="http://www.ozzip.pl/"><text:span text:style-name="T1">http://www.ozzip.pl</text:span></text:a></text:h>
      <text:p text:style-name="Text_20_body"/>
      <text:p text:style-name="Text_20_body"/>
      <text:p text:style-name="Text_20_body"/>
      <text:p text:style-name="P1">Szanowna Pani </text:p>
      <text:p text:style-name="P1">Ambasador Republiki Grecji Tasia Athanasiou</text:p>
      <text:p text:style-name="Standard"/>
      <text:p text:style-name="Standard"><text:tab/>17 września 2013 roku Ministerstwo Gospodarki Grecji postanowiło zwolnic 595 etatowych sprzątaczek i przekazać ich zadania firmie podwykonawczej. Poprzez uliczne demonstracje, wiece i spotkania informacyjne od ponad 10 miesięcy zwolnione kobiety, próbują zwrócić uwagę opinii publicznej a przede wszystkim decydentów na swój problem. Pomimo brutalnych represji ze strony policji, zwolnione sprzątaczki trwają w swej walce o godność. Widząc w postępowaniu urzędników jawne sprzyjanie prywatnemu biznesowi na niekorzyść długoletnich pracownic, zwróciły się po rozstrzygnięcie do sądu. Choć korzystny dla nich wyrok już zapadł, władze wciąż nie cofnęły swoich nieuprawnionych decyzji. 23 września zostanie podjęta ostateczna decyzja w tej sprawie.</text:p>
      <text:p text:style-name="Standard"><text:tab/>Z treści otrzymanego od ESE (Ελευθεριακή Συνδικαλιστική Ένωση) międzynarodowego apelu wzywającego do solidarności ze zwolnionymi sprzątaczkami, jasno wynika, że krok podjęty przez ministerstwo nie jest niczym innym jak tylko pokazową próbą zmniejszania kosztów pracy poprzez obniżanie jej standardów. Uważamy, że stosowanie się do wymogów TROIKI poprzez żerowanie na wynoszących od 300 do 600 € pensjach pracownic najniższego szczebla, nie jest godne urzędu zaufania publicznego jakim jest ministerstwo, nie mówiąc już o przykładzie jaki w ten sposób państwo daje obywatelom. Logika oszczędności osiąganych poprzez redukcję ilości pracowników lub obniżanie ich wynagrodzeń przy jednoczesnym zwiększaniu obowiązków przypomina w swojej prostocie oszczędności jakie można osiągnąć poprzez zaprzestanie podlewania drzew w ogrodzie. Przez jakiś czas drzewa będą dawać za darmo owoce – później jednak uschną. </text:p>
      <text:p text:style-name="Standard"><text:tab/>Także w Polsce urzędy, sądy i uczelnie wyższe podejmują tego typu próby wprowadzania cięć budżetowych i także tu nie godzimy się na oszczędności kosztem pensji szeregowych pracownic/ków. Dzięki determinacji naszego związku stopniowo odnosimy zwycięstwa – sprzątaczki pracujące dla Uniwersytetu Adama Mickiewicza złożyły zbiorowy pozew przeciw podwykonawcy, który zalega z wypłatą pensji po kilka miesięcy; Sąd Okręgowy w Poznaniu rozpoczął w konsultacji z nami, zmiany w procedurze przetargowej tak aby wprowadzić do niej wymóg zatrudnienia na podstawie umowy o pracę a nie jak dotychczas umów cywilnoprawnych. </text:p>
      <text:p text:style-name="Standard"><text:tab/>W imieniu Komisji Krajowej chcielibyśmy przekazać swoje oburzenie wobec praktyk stosowanych przez Ministerstwo Gospodarki Grecji i jednocześnie przypomnieć, że premie przyznawane urzędnikom zajmującym kierownicze stanowiska mają znacznie większy potencjał do redukcji niż pensje sprzątaczek.<text:tab/><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Futura" svg:font-family="Futura" style:font-adornments="Condensed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100%" fo:margin-left="0cm" fo:margin-right="0cm" fo:margin-top="0.051cm" fo:margin-bottom="0cm" fo:text-align="start" style:justify-single-word="false" fo:text-indent="0cm" style:auto-text-indent="false" style:page-number="auto"/>
      <style:text-properties style:font-name="Futura" fo:font-size="11pt" fo:font-weight="normal"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8T23:59:32</meta:creation-date>
    <dc:date>2014-09-21T01:38:32.50</dc:date>
    <meta:editing-duration>PT1H4M</meta:editing-duration>
    <meta:editing-cycles>5</meta:editing-cycles>
    <meta:generator>OpenOffice.org/3.4.1$Win32 OpenOffice.org_project/341m1$Build-9593</meta:generator>
    <meta:document-statistic meta:table-count="0" meta:image-count="0" meta:object-count="0" meta:page-count="1" meta:paragraph-count="12" meta:word-count="363" meta:character-count="2794"/>
    <dc:creator>krystyna znienacka</dc:creator>
  </office:meta>
</office:document-meta>
</file>