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7.99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officeooo:paragraph-rsid="001df193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officeooo:rsid="001df193" officeooo:paragraph-rsid="001df193" style:font-weight-asian="bold"/>
    </style:style>
    <style:style style:name="P4" style:family="paragraph" style:parent-style-name="Normalny">
      <style:paragraph-properties fo:text-align="justify" style:justify-single-word="false"/>
      <style:text-properties fo:font-weight="bold" officeooo:paragraph-rsid="001df193" style:font-weight-asian="bold"/>
    </style:style>
    <style:style style:name="P5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ny">
      <style:paragraph-properties fo:text-align="justify" style:justify-single-word="false"/>
      <style:text-properties fo:font-size="11pt" officeooo:paragraph-rsid="001d7b55" style:font-size-asian="11pt" style:font-size-complex="11pt"/>
    </style:style>
    <style:style style:name="P8" style:family="paragraph" style:parent-style-name="Normalny">
      <style:paragraph-properties fo:text-align="justify" style:justify-single-word="false"/>
      <style:text-properties fo:font-size="11pt" officeooo:paragraph-rsid="001df193" style:font-size-asian="11pt" style:font-size-complex="11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ny">
      <style:paragraph-properties fo:text-align="justify" style:justify-single-word="false"/>
      <style:text-properties fo:font-weight="normal" officeooo:rsid="001df193" officeooo:paragraph-rsid="001df193" style:font-weight-asian="normal" style:font-weight-complex="normal"/>
    </style:style>
    <style:style style:name="P12" style:family="paragraph" style:parent-style-name="Normalny" style:master-page-name="">
      <loext:graphic-properties draw:fill="none"/>
      <style:paragraph-properties fo:margin-left="7.2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1df193" fo:hyphenate="false"/>
    </style:style>
    <style:style style:name="P13" style:family="paragraph" style:parent-style-name="Normalny">
      <loext:graphic-properties draw:fill="none"/>
      <style:paragraph-properties fo:margin-left="7.2cm" fo:margin-right="0cm" fo:text-align="justify" style:justify-single-word="false" fo:hyphenation-ladder-count="no-limit" fo:text-indent="0cm" style:auto-text-indent="false" fo:background-color="transparent"/>
      <style:text-properties officeooo:paragraph-rsid="001df193" fo:hyphenate="false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officeooo:paragraph-rsid="001df193" style:font-weight-asian="bold"/>
    </style:style>
    <style:style style:name="P15" style:family="paragraph" style:parent-style-name="Normalny" style:list-style-name="L1">
      <style:paragraph-properties fo:text-align="justify" style:justify-single-word="false"/>
      <style:text-properties fo:font-weight="normal" officeooo:rsid="001df193" officeooo:paragraph-rsid="0021c3a3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7b55" style:font-size-asian="11pt" style:font-size-complex="11pt"/>
    </style:style>
    <style:style style:name="T3" style:family="text">
      <style:text-properties fo:font-size="11pt" officeooo:rsid="001df193" style:font-size-asian="11pt" style:font-size-complex="11pt"/>
    </style:style>
    <style:style style:name="T4" style:family="text">
      <style:text-properties fo:font-size="11pt" officeooo:rsid="001fd16c" style:font-size-asian="11pt" style:font-size-complex="11pt"/>
    </style:style>
    <style:style style:name="T5" style:family="text">
      <style:text-properties officeooo:rsid="001df19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7b55" style:font-weight-asian="bold" style:font-weight-complex="bold"/>
    </style:style>
    <style:style style:name="T8" style:family="text">
      <style:text-properties fo:font-weight="bold" officeooo:rsid="001df193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color="#000000" style:font-name="Times New Roman" fo:font-size="12pt" officeooo:rsid="001df193" style:font-size-asian="12pt" style:font-size-complex="12pt"/>
    </style:style>
    <style:style style:name="T11" style:family="text">
      <style:text-properties style:font-name-complex="Arial"/>
    </style:style>
    <style:style style:name="T12" style:family="text">
      <style:text-properties officeooo:rsid="0021c3a3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INFORMACJA </text:span><text:span text:style-name="Domyślna_20_czcionka_20_akapitu"><text:span text:style-name="T10">O POWOŁANIU KOMISJI WYBORCZEJ</text:span></text:span></text:p>
      <text:p text:style-name="P2"><text:span text:style-name="Domyślna_20_czcionka_20_akapitu"><text:span text:style-name="T10">ODPOWIEDZALNEJ ZA PRZEPROWADZENIE WYBORÓW SPOŁECZNEJ INSPEKCJI PRACY W </text:span></text:span>„DHL EXEL SUPPLY CHAN (POLAND)” SP. Z. O. O.</text:p>
      <text:p text:style-name="P3"/>
      <text:p text:style-name="P11">W skład Komisji Wyborczej o którym mowa w <text:span text:style-name="Domyślna_20_czcionka_20_akapitu"><text:span text:style-name="T11">§ 5 Regulaminu wyborów społecznej inspekcji pracy w „DHL EXEL SUPPLY CHAN (POLAND)” Sp. z o.o.</text:span></text:span><text:span text:style-name="Domyślna_20_czcionka_20_akapitu"><text:span text:style-name="T9"> </text:span></text:span><text:span text:style-name="Domyślna_20_czcionka_20_akapitu"><text:span text:style-name="T11"><text:s/>wchodzą: <text:s/></text:span></text:span></text:p>
      <text:list xml:id="list8948393395434133718" text:style-name="L1">
        <text:list-item>
          <text:p text:style-name="P15"><text:span text:style-name="Domyślna_20_czcionka_20_akapitu"><text:span text:style-name="T12">Agnieszka Kasprzyk</text:span></text:span></text:p>
        </text:list-item>
        <text:list-item>
          <text:p text:style-name="P15"><text:span text:style-name="Domyślna_20_czcionka_20_akapitu"><text:span text:style-name="T12">Kinga Nowak</text:span></text:span></text:p>
        </text:list-item>
        <text:list-item>
          <text:p text:style-name="P15"><text:span text:style-name="Domyślna_20_czcionka_20_akapitu"><text:span text:style-name="T12">Norbert Machij</text:span></text:span></text:p>
        </text:list-item>
      </text:list>
      <text:p text:style-name="P4"/>
      <text:p text:style-name="P2"/>
      <text:p text:style-name="P2"/>
      <text:p text:style-name="P2">HARMONOGRAM WYBORÓW SPOŁECZNEJ INSPEKCJI PRACY W „DHL EXEL SUPPLY CHAN (POLAND)” SP. Z. O. O.</text:p>
      <text:p text:style-name="P1"/>
      <text:p text:style-name="P10">Załącznik nr. 1 do regulaminu społecznej inspekcji pracy w „DHL Exel Supply Chain (Poland)” Sp. z. o. o.</text:p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ałania wyborcze</text:p>
          </table:table-cell>
        </table:table-row>
        <table:table-row>
          <table:table-cell table:style-name="Tabela1.A1" office:value-type="string">
            <text:p text:style-name="P6">18.12.2017</text:p>
          </table:table-cell>
          <table:table-cell table:style-name="Tabela1.A1" office:value-type="string">
            <text:p text:style-name="P6">Publikacja regulaminu wyborów</text:p>
          </table:table-cell>
        </table:table-row>
        <table:table-row>
          <table:table-cell table:style-name="Tabela1.A1" office:value-type="string">
            <text:p text:style-name="P6">19.12.2017</text:p>
          </table:table-cell>
          <table:table-cell table:style-name="Tabela1.A1" office:value-type="string">
            <text:p text:style-name="P6">Ustalenie składu Komisji do wyborów</text:p>
          </table:table-cell>
        </table:table-row>
        <table:table-row>
          <table:table-cell table:style-name="Tabela1.A1" office:value-type="string">
            <text:p text:style-name="P6">20.12.2017 – 04.01.2018</text:p>
          </table:table-cell>
          <table:table-cell table:style-name="Tabela1.A1" office:value-type="string">
            <text:p text:style-name="P9"><text:span text:style-name="T1">Okres składania kandydatur na SIP </text:span><text:span text:style-name="T2">na adres: </text:span><text:span text:style-name="T3">&lt;</text:span>dhlinicjatywap@gmail.com<text:span text:style-name="T5">&gt;</text:span> </text:p>
          </table:table-cell>
        </table:table-row>
        <table:table-row>
          <table:table-cell table:style-name="Tabela1.A1" office:value-type="string">
            <text:p text:style-name="P6">05.01.2018 – 08.01.2018</text:p>
          </table:table-cell>
          <table:table-cell table:style-name="Tabela1.A1" office:value-type="string">
            <text:p text:style-name="P7">Weryfikacja przez Komisje zgłaszanych kandydatów, przedstawienie listy kandydatów do wiadomości pracowników, przygotowanie wyborów. </text:p>
          </table:table-cell>
        </table:table-row>
        <table:table-row>
          <table:table-cell table:style-name="Tabela1.A1" office:value-type="string">
            <text:p text:style-name="P6">15.01.2018 – 16.01.2018</text:p>
          </table:table-cell>
          <table:table-cell table:style-name="Tabela1.A1" office:value-type="string">
            <text:p text:style-name="P7">Zaplombowanie urn wyborczych.</text:p>
            <text:p text:style-name="P8"><text:span text:style-name="T7">P</text:span><text:span text:style-name="T6">rzeprowadzenie wyborów </text:span><text:span text:style-name="T7">na terenie zakładu pracy we Wrześni a także w dniu 16 stycznia 2017 r. w lokalu przy ul. </text:span><text:span text:style-name="Domyślna_20_czcionka_20_akapitu"><text:span text:style-name="T8">Kościelnej 4/1a 60-538 Poznań.</text:span></text:span></text:p>
          </table:table-cell>
        </table:table-row>
        <table:table-row>
          <table:table-cell table:style-name="Tabela1.A1" office:value-type="string">
            <text:p text:style-name="P6">17.01.2018</text:p>
          </table:table-cell>
          <table:table-cell table:style-name="Tabela1.A1" office:value-type="string">
            <text:p text:style-name="P8">Komisyjne otwarcie urn wyborczych, liczenie głosów, ogłoszenie wyników wyborów.</text:p>
          </table:table-cell>
        </table:table-row>
        <table:table-row>
          <table:table-cell table:style-name="Tabela1.A1" office:value-type="string">
            <text:p text:style-name="P6">18.01.2018</text:p>
          </table:table-cell>
          <table:table-cell table:style-name="Tabela1.A1" office:value-type="string">
            <text:p text:style-name="P6">Powiadomienie <text:span text:style-name="T5">pracodawcy</text:span> o wynikach wyborów.</text:p>
          </table:table-cell>
        </table:table-row>
      </table:table>
      <text:p text:style-name="P6"/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12"><text:span text:style-name="Domyślna_20_czcionka_20_akapitu"><text:span text:style-name="T3">Podpis osoby upoważnionej z Prezydium Komisji Międzyzakładowej Ogólnopolskiego Związku Zawodowego „Inicjatywa Pracownicza” w Volkswagen Poznań Sp. z o.o. </text:span></text:span><text:span text:style-name="Domyślna_20_czcionka_20_akapitu"><text:span text:style-name="T4">lub</text:span></text:span><text:span text:style-name="Domyślna_20_czcionka_20_akapitu"><text:span text:style-name="T3"> wyżej wzmiankowanej Komisji Wyborczej:</text:span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>……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dc:description/>
    <dc:subject/>
    <meta:initial-creator>Michał Sobol</meta:initial-creator>
    <meta:creation-date>2017-12-16T19:19:00Z</meta:creation-date>
    <dc:date>2017-12-21T22:03:05.468000000</dc:date>
    <meta:editing-cycles>5</meta:editing-cycles>
    <meta:editing-duration>PT9M29S</meta:editing-duration>
    <meta:document-statistic meta:table-count="1" meta:image-count="0" meta:object-count="0" meta:page-count="1" meta:paragraph-count="27" meta:word-count="196" meta:character-count="1460" meta:non-whitespace-character-count="1286"/>
    <meta:template xlink:type="simple" xlink:actuate="onRequest" xlink:title="" xlink:href="Normal.dotm"/>
  </office:meta>
</office:document-meta>
</file>